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ans-serif"/>
    <style:font-face style:name="Times New Roman" svg:font-family="'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2.485cm"/>
    </style:style>
    <style:style style:name="Tableau1.B" style:family="table-column">
      <style:table-column-properties style:column-width="14.515cm"/>
    </style:style>
    <style:style style:name="Tableau1.A1" style:family="table-cell">
      <style:table-cell-properties style:vertical-align="middle"/>
    </style:style>
    <style:style style:name="P1" style:family="paragraph" style:parent-style-name="Table_20_Heading">
      <style:paragraph-properties fo:text-align="end" style:justify-single-word="false"/>
    </style:style>
    <style:style style:name="P2" style:family="paragraph" style:parent-style-name="Text_20_body">
      <style:paragraph-properties fo:margin-left="0cm" fo:margin-right="0cm" fo:margin-top="0cm" fo:margin-bottom="0cm" style:contextual-spacing="false" fo:text-indent="0cm" style:auto-text-indent="false" style:writing-mode="lr-tb"/>
    </style:style>
    <style:style style:name="P3" style:family="paragraph" style:parent-style-name="Text_20_body">
      <style:paragraph-properties fo:margin-left="0cm" fo:margin-right="0cm" fo:margin-top="0cm" fo:margin-bottom="0cm" style:contextual-spacing="false" fo:text-indent="0cm" style:auto-text-indent="false" style:writing-mode="lr-tb"/>
      <style:text-properties style:font-name="Times New Roman" fo:font-size="12pt"/>
    </style:style>
    <style:style style:name="P4" style:family="paragraph" style:parent-style-name="Text_20_body">
      <style:paragraph-properties fo:margin-left="1.249cm" fo:margin-right="0cm" fo:margin-top="0cm" fo:margin-bottom="0cm" style:contextual-spacing="false" fo:text-indent="1.249cm" style:auto-text-indent="false" style:writing-mode="lr-tb"/>
      <style:text-properties fo:color="#ff0000" loext:opacity="100%" style:font-name="Times New Roman" fo:font-size="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text:line-break/><text:line-break/>-------- Message transféré --------</text:p>
      <table:table table:name="Tableau1" table:style-name="Tableau1">
        <table:table-column table:style-name="Tableau1.A"/>
        <table:table-column table:style-name="Tableau1.B"/>
        <table:table-row table:style-name="TableLine1687433871056">
          <table:table-cell table:style-name="Tableau1.A1" office:value-type="string">
            <text:p text:style-name="P1">Sujet : </text:p>
          </table:table-cell>
          <table:table-cell table:style-name="Tableau1.A1" office:value-type="string">
            <text:p text:style-name="Table_20_Contents">[INTERNET] Parc de la Grande Plaine Pleurs</text:p>
          </table:table-cell>
        </table:table-row>
        <table:table-row table:style-name="TableLine1687433871056">
          <table:table-cell table:style-name="Tableau1.A1" office:value-type="string">
            <text:p text:style-name="P1">Date : </text:p>
          </table:table-cell>
          <table:table-cell table:style-name="Tableau1.A1" office:value-type="string">
            <text:p text:style-name="Table_20_Contents">Mon, 28 Feb 2022 15:29:11 +0100</text:p>
          </table:table-cell>
        </table:table-row>
        <table:table-row table:style-name="TableLine1687433871056">
          <table:table-cell table:style-name="Tableau1.A1" office:value-type="string">
            <text:p text:style-name="P1">De : </text:p>
          </table:table-cell>
          <table:table-cell table:style-name="Tableau1.A1" office:value-type="string">
            <text:p text:style-name="Table_20_Contents">&gt; jyc.faure (par Internet) &lt;jyc.faure@gmail.com&gt;</text:p>
          </table:table-cell>
        </table:table-row>
        <table:table-row table:style-name="TableLine1687433871056">
          <table:table-cell table:style-name="Tableau1.A1" office:value-type="string">
            <text:p text:style-name="P1">Répondre à : </text:p>
          </table:table-cell>
          <table:table-cell table:style-name="Tableau1.A1" office:value-type="string">
            <text:p text:style-name="Table_20_Contents">jyc.faure &lt;jyc.faure@gmail.com&gt;</text:p>
          </table:table-cell>
        </table:table-row>
        <table:table-row table:style-name="TableLine1687433871056">
          <table:table-cell table:style-name="Tableau1.A1" office:value-type="string">
            <text:p text:style-name="P1">Pour : </text:p>
          </table:table-cell>
          <table:table-cell table:style-name="Tableau1.A1" office:value-type="string">
            <text:p text:style-name="Table_20_Contents">DDT 51/SEEPR/ICPE (Procédures environnementales) emis par JOHNER Odile - DDT 51/SEEPR/ICPE &lt;ddt-seepr-icpe@marne.gouv.fr&gt;</text:p>
          </table:table-cell>
        </table:table-row>
      </table:table>
      <text:p text:style-name="Text_20_body"/>
      <text:p text:style-name="P3">A Monsieur Boris Montagne</text:p>
      <text:p text:style-name="P3">A Monsieur JP Gadon</text:p>
      <text:p text:style-name="P2"> </text:p>
      <text:p text:style-name="P3">Messieurs</text:p>
      <text:p text:style-name="P3">Je suis habitante d'un village de la Marne, Les Essarts lès Sézanne, à quelques kilomètres de ce projet.</text:p>
      <text:p text:style-name="P3">J’y ai découvert le charme de la Champagne, la campagne et son tourisme viticole, par ailleurs. </text:p>
      <text:p text:style-name="P3">Sézanne petite cité de caractère cherche à attirer les touristes par sa politique de développement : hôtels, gites, commerces, …</text:p>
      <text:p text:style-name="P3">Les Coteaux Sézannais veulent se faire connaitre comme les grands crus d’Epernay ou de la Montagne de Reims. </text:p>
      <text:p text:style-name="P3">Et sans oublier les promenades de villages en villages, fleuris ou aux églises ou châteaux remarquables, ou forêts comme celles du Gault ou de la Traconne.</text:p>
      <text:p text:style-name="P3">Alors, vous comprendrez aisément mon hostilité à ce projet qui va défigurer le paysage Champenois, en ajoutant un parc supplémentaire à tous ceux déjà construits ou en préparation dans le Sud-Ouest Marnais.</text:p>
      <text:p text:style-name="P3">En plein couloir principal de la migration des grues cendrées ou autres oiseaux migrateurs en route vers le Lac du Der.</text:p>
      <text:p text:style-name="P3">La Charte UNESCO va, quant à elle, finir à être mise en péril en continuant une telle prolifération tous azimuts.</text:p>
      <text:p text:style-name="P3">Les habitants du village se sont constitués en association pour dire non localement. Va-t-on les ignorer une fois de plus. Comme cela s’est fait pour d’autres parcs éoliens ou méthaniseurs. La révolte gronde et personne ne l’écoute ! Un jour il sera trop tard.</text:p>
      <text:p text:style-name="P3">La technique éolienne n’en vaut pas la peine et même les écologistes allemands nouvellement au pouvoir s’en rendent déjà compte en faisant marche arrière pour se tourner vers l’électricité nucléaire. Electricité intermittente de faible rendement obligeant à déréguler le marché et avoir recours au charbon ou au gaz. Ne pas oublier la situation politique actuelle sur le sujet du gaz russe !</text:p>
      <text:p text:style-name="P3">Des machines même pas écologiques avec leurs socles en béton irrécupérable et leurs pales non recyclables.</text:p>
      <text:p text:style-name="P3">Le Département de la Marne d’après son Président C Bruyen ou la Région Grand-Est par son Président Monsieur Rotner eux-mêmes reconnaissent que la Marne est saturée et qu’il faut stopper le phénomène.</text:p>
      <text:p text:style-name="P3">Alors Messieurs, pour toutes ces raisons, vous devez convaincre le Préfet de dire NON à ce projet. Je compte sur vous.</text:p>
      <text:p text:style-name="P4"><text:soft-page-break/>Arrêtons le Saccage du Sud-Ouest Marnais !</text:p>
      <text:p text:style-name="P2"> </text:p>
      <text:p text:style-name="P3">Colette FAUR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ans-serif"/>
    <style:font-face style:name="Times New Roman" svg:font-family="'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8T16:16:50.377000000</meta:creation-date>
    <meta:editing-duration>P0D</meta:editing-duration>
    <meta:editing-cycles>1</meta:editing-cycles>
    <meta:document-statistic meta:table-count="1" meta:image-count="0" meta:object-count="0" meta:page-count="2" meta:paragraph-count="31" meta:word-count="411" meta:character-count="2564" meta:non-whitespace-character-count="2171"/>
    <meta:generator>LibreOffice/7.1.3.2$Windows_X86_64 LibreOffice_project/47f78053abe362b9384784d31a6e56f8511eb1c1</meta:generator>
  </office:meta>
</office:document-meta>
</file>